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B D#m E F# - E F# B <text:s/>F#</text:p>
      <text:p><text:s text:c="8"/>B D#m E F# - E F# B (B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D#m G#m Bbm <text:s/>D#m</text:p>
      <text:p><text:s text:c="9"/>G#m G#m C#m C# - F# F#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B D#m</text:p>
      <text:p><text:s text:c="4"/>I would <text:span text:style-name="Measure_20__23_2">give</text:span> it away <text:s text:c="10"/>E F#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G#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